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G G A Bm7</text:p>
      <text:p><text:span text:style-name="Measure_20__23_1">Chal</text:span>lenge what the f<text:span text:style-name="Measure_20__23_2">ut</text:span>ure holds <text:s text:c="10"/>G G A D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G <text:s text:c="3"/>G <text:s text:c="2"/>A <text:s/>Bm7</text:p>
      <text:p><text:s text:c="4"/>'<text:span text:style-name="Measure_20__23_1">shamed</text:span> to cry - You gotta be <text:s text:c="2"/>G <text:s text:c="3"/>G <text:s text:c="2"/>A <text:s/>D</text:p>
      <text:p><text:s text:c="36"/>G <text:s text:c="3"/>G <text:s text:c="2"/>A <text:s/>B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BbM9 Am7 C D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G <text:s/>G A Bm7</text:p>
      <text:p><text:s text:c="35"/>#2] G <text:s/>G A D</text:p>
      <text:p><text:span text:style-name="Measure_20__23_1">Har</text:span>rowed what your <text:span text:style-name="Measure_20__23_2">mo</text:span>ther said <text:s text:c="8"/>G <text:s/>G A Bm7</text:p>
      <text:p><text:span text:style-name="Measure_20__23_1">Read</text:span> the books your <text:span text:style-name="Measure_20__23_2">fa</text:span>ther read <text:s text:c="7"/>BbM9 G D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Em7 Em7 D <text:s/>D <text:s/>- <text:s/>G G A A-D</text:p>
      <text:p><text:s text:c="23"/>Em7 Em7 F#m F#m - (G G G G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